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782</text:p>
          </table:table-cell>
          <table:table-cell table:number-columns-repeated="4" table:style-name="ce1"/>
          <table:table-cell office:value-type="string" table:style-name="ce3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31:010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1.2024</text:p>
          </table:table-cell>
          <table:covered-table-cell/>
          <table:table-cell office:value-type="string" table:style-name="ce7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6:34:020106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1.2024</text:p>
          </table:table-cell>
          <table:covered-table-cell/>
          <table:table-cell office:value-type="string" table:style-name="ce8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F63AC046429DAFE2EAED2C0006E6B296561C9B637E6051609A3BC9445AA3D26D2B2C399C5C884BCC64BAF6809335286E75BF8485C071D2000F37CC50D95C505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Заместитель директора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2:54:39Z</meta:creation-date>
    <dc:date>2024-11-27T12:55:00Z</dc:date>
  </office:meta>
</office:document-meta>
</file>